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8.849cm" fo:margin-left="-1.259cm" fo:margin-right="-1.088cm" table:align="margins" style:writing-mode="lr-tb"/>
    </style:style>
    <style:style style:name="Таблица6.A" style:family="table-column">
      <style:table-column-properties style:column-width="1.109cm" style:rel-column-width="629*"/>
    </style:style>
    <style:style style:name="Таблица6.B" style:family="table-column">
      <style:table-column-properties style:column-width="10.003cm" style:rel-column-width="5671*"/>
    </style:style>
    <style:style style:name="Таблица6.C" style:family="table-column">
      <style:table-column-properties style:column-width="7.736cm" style:rel-column-width="4386*"/>
    </style:style>
    <style:style style:name="Таблица6.1" style:family="table-row">
      <style:table-row-properties style:min-row-height="1.23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635cm" style:keep-together="true" fo:keep-together="auto"/>
    </style:style>
    <style:style style:name="Таблица5" style:family="table">
      <style:table-properties style:width="8.5cm" fo:margin-left="0.411cm" fo:margin-right="0.711cm" table:align="margins" style:writing-mode="lr-tb"/>
    </style:style>
    <style:style style:name="Таблица5.A" style:family="table-column">
      <style:table-column-properties style:column-width="4.182cm" style:rel-column-width="2371*"/>
    </style:style>
    <style:style style:name="Таблица5.B" style:family="table-column">
      <style:table-column-properties style:column-width="4.318cm" style:rel-column-width="244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7" style:family="table">
      <style:table-properties style:width="16.501cm" table:align="margins" style:writing-mode="lr-tb"/>
    </style:style>
    <style:style style:name="Таблица7.A" style:family="table-column">
      <style:table-column-properties style:column-width="8.251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8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448cm" fo:margin-right="0.042cm" fo:margin-top="0.152cm" fo:margin-bottom="0cm" fo:line-height="150%" fo:text-align="justify" style:justify-single-word="false" fo:text-indent="-0.42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457cm" fo:margin-right="0.042cm" fo:line-height="150%" fo:text-align="justify" style:justify-single-word="false" fo:text-indent="-0.43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499cm" fo:margin-right="0.025cm" fo:margin-top="0.009cm" fo:margin-bottom="0cm" fo:line-height="150%" fo:text-align="justify" style:justify-single-word="false" fo:text-indent="-0.45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99cm" fo:margin-right="0.018cm" fo:line-height="150%" fo:text-align="justify" style:justify-single-word="false" fo:text-indent="-0.45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99cm" fo:margin-right="0.025cm" fo:line-height="150%" fo:text-align="justify" style:justify-single-word="false" fo:text-indent="-0.44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83cm" fo:margin-right="0.025cm" fo:line-height="150%" fo:text-align="justify" style:justify-single-word="false" fo:text-indent="-0.42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499cm" fo:margin-right="0.018cm" fo:line-height="150%" fo:text-align="justify" style:justify-single-word="false" fo:text-indent="-0.46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483cm" fo:margin-right="0.009cm" fo:line-height="150%" fo:text-align="justify" style:justify-single-word="false" fo:text-indent="-0.441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34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58cm" fo:margin-right="0cm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.05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2.621cm" fo:margin-right="0cm" fo:text-indent="0cm" style:auto-text-indent="false"/>
      <style:text-properties style:font-name-complex="Times New Roman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P29" style:family="paragraph" style:parent-style-name="Standard">
      <style:paragraph-properties fo:margin-left="2.62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2.621cm" fo:margin-right="0cm" fo:text-indent="0cm" style:auto-text-indent="false"/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P31" style:family="paragraph" style:parent-style-name="Standard" style:list-style-name="L14">
      <style:paragraph-properties fo:margin-left="2.621cm" fo:margin-right="0cm" fo:text-indent="0cm" style:auto-text-indent="false"/>
      <style:text-properties fo:font-size="12pt" style:font-size-asian="12pt" style:font-name-complex="Times New Roman"/>
    </style:style>
    <style:style style:name="P32" style:family="paragraph" style:parent-style-name="Standard">
      <style:paragraph-properties fo:line-height="150%" fo:text-align="justify" style:justify-single-word="false"/>
      <style:text-properties fo:color="#800080" fo:font-size="10pt" fo:font-style="italic" fo:font-weight="bold" style:font-size-asian="10pt" style:font-style-asian="italic" style:font-weight-asian="bold" style:font-size-complex="10pt"/>
    </style:style>
    <style:style style:name="P33" style:family="paragraph" style:parent-style-name="Standard" style:list-style-name="L3">
      <style:paragraph-properties fo:line-height="150%" fo:text-align="justify" style:justify-single-word="false" style:snap-to-layout-grid="false"/>
      <style:text-properties fo:color="#800080" style:text-outline="false" style:text-line-through-style="none" style:font-name="Times New Roman" fo:font-size="10pt" fo:language="ru" fo:country="RU" fo:font-style="italic" fo:text-shadow="none" style:text-underline-style="none" fo:font-weight="bold" fo:background-color="transparent" style:font-name-asian="Microsoft YaHei" style:font-size-asian="10pt" style:language-asian="zxx" style:country-asian="none" style:font-style-asian="italic" style:font-weight-asian="bold" style:font-name-complex="Microsoft YaHei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fo:color="#800080" style:text-outline="false" style:text-line-through-style="none" style:font-name="Times New Roman" fo:font-size="10pt" fo:language="ru" fo:country="RU" fo:font-style="italic" fo:text-shadow="none" style:text-underline-style="none" fo:font-weight="bold" fo:background-color="transparent" style:font-name-asian="Microsoft YaHei" style:font-size-asian="10pt" style:language-asian="zxx" style:country-asian="none" style:font-style-asian="italic" style:font-weight-asian="bold" style:font-name-complex="Microsoft YaHei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800080" fo:font-size="6pt" style:font-size-asian="6pt" style:font-size-complex="6pt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4">
      <style:paragraph-properties fo:line-height="150%"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6">
      <style:paragraph-properties fo:line-height="150%" fo:text-align="justify" style:justify-single-word="false" style:snap-to-layout-grid="false">
        <style:tab-stops/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line-height="150%" fo:text-align="end" style:justify-single-word="false"/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end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 style:list-style-name="L1">
      <style:paragraph-properties fo:margin-left="0.042cm" fo:margin-right="0.009cm" fo:line-height="150%" fo:text-align="justify" style:justify-single-word="false" fo:text-indent="0.49cm" style:auto-text-indent="false" fo:background-color="#ffffff">
        <style:tab-stops>
          <style:tab-stop style:position="0.864cm"/>
        </style:tab-stops>
        <style:background-image/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5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Microsoft YaHei" style:font-size-asian="12pt" style:language-asian="zxx" style:country-asian="none" style:font-style-asian="normal" style:font-weight-asian="bold" style:font-name-complex="Microsoft YaHei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language="ru" fo:country="RU" fo:font-style="italic" fo:text-shadow="none" style:text-underline-style="none" fo:font-weight="bold" fo:background-color="transparent" style:font-name-asian="Microsoft YaHei" style:font-size-asian="12pt" style:language-asian="zxx" style:country-asian="none" style:font-style-asian="italic" style:font-weight-asian="bold" style:font-name-complex="Microsoft YaHei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fo:background-color="transparent" style:font-name-asian="Microsoft YaHei" style:font-size-asian="10pt" style:language-asian="zxx" style:country-asian="none" style:font-style-asian="normal" style:font-weight-asian="bold" style:font-name-complex="Microsoft YaHei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56" style:family="paragraph" style:parent-style-name="Standard">
      <style:paragraph-properties fo:margin-left="0.635cm" fo:margin-right="0cm" fo:text-indent="0cm" style:auto-text-indent="false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6pt" fo:font-style="italic" fo:font-weight="bold" style:font-size-asian="6pt" style:font-style-asian="italic" style:font-weight-asian="bold" style:font-size-complex="6pt"/>
    </style:style>
    <style:style style:name="P5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6pt" fo:font-style="italic" fo:font-weight="bold" style:font-size-asian="6pt" style:font-style-asian="italic" style:font-weight-asian="bold" style:font-size-complex="6pt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fo:font-weight="bold" style:font-size-asian="6pt" style:font-style-asian="italic" style:font-weight-asian="bold" style:font-size-complex="6pt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8000" fo:font-size="6pt" style:font-size-asian="6pt" style:font-size-complex="6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ff" fo:font-size="6pt" style:font-size-asian="6pt" style:font-size-complex="6pt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ff0000" fo:font-size="6pt" style:font-size-asian="6pt" style:font-size-complex="6pt"/>
    </style:style>
    <style:style style:name="P6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L12">
      <style:paragraph-properties fo:margin-left="0.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L13">
      <style:paragraph-properties fo:margin-left="0.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6cm" fo:margin-right="0cm" fo:line-height="150%" fo:text-align="center" style:justify-single-word="false" fo:text-indent="0cm" style:auto-text-indent="false"/>
      <style:text-properties fo:color="#000000" style:text-outline="false" style:text-line-through-style="none" style:font-name="Times New Roman" fo:font-size="10pt" fo:language="ru" fo:country="RU" fo:font-style="italic" fo:text-shadow="none" style:text-underline-style="none" fo:font-weight="normal" fo:background-color="transparent" style:font-name-asian="Microsoft YaHei" style:font-size-asian="10pt" style:language-asian="zxx" style:country-asian="none" style:font-style-asian="italic" style:font-weight-asian="normal" style:font-name-complex="Microsoft YaHei" style:font-size-complex="10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P68" style:family="paragraph" style:parent-style-name="Standard" style:list-style-name="L6">
      <style:paragraph-properties fo:margin-left="-0.191cm" fo:margin-right="0.011cm" fo:line-height="150%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-0.191cm" fo:margin-right="0.011cm" fo:line-height="150%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Standard" style:list-style-name="L6">
      <style:paragraph-properties fo:margin-left="-0.191cm" fo:margin-right="0.011cm" fo:line-height="150%" fo:text-align="justify" style:justify-single-word="false" fo:text-indent="0cm" style:auto-text-indent="false" style:snap-to-layout-grid="false">
        <style:tab-stops/>
      </style:paragraph-properties>
      <style:text-properties fo:color="#800080" fo:font-size="10pt" fo:language="ru" fo:country="RU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normal" style:font-weight-complex="normal"/>
    </style:style>
    <style:style style:name="P71" style:family="paragraph" style:parent-style-name="Standard" style:list-style-name="L6">
      <style:paragraph-properties fo:margin-left="-0.191cm" fo:margin-right="0.01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Standard" style:list-style-name="L6">
      <style:paragraph-properties fo:margin-left="-0.191cm" fo:margin-right="0.011cm" fo:line-height="150%" fo:text-align="justify" style:justify-single-word="false" fo:text-indent="0cm" style:auto-text-indent="false" style:snap-to-layout-grid="false">
        <style:tab-stops/>
      </style:paragraph-properties>
      <style:text-properties fo:color="#94006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tandard" style:list-style-name="L6">
      <style:paragraph-properties fo:margin-left="0.037cm" fo:margin-right="0.011cm" fo:line-height="150%" fo:text-align="justify" style:justify-single-word="false" fo:text-indent="0.025cm" style:auto-text-indent="false" style:snap-to-layout-grid="false">
        <style:tab-stops/>
      </style:paragraph-properties>
      <style:text-properties fo:font-size="10pt" fo:language="ru" fo:country="RU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4" style:family="paragraph" style:parent-style-name="Standard" style:list-style-name="L6">
      <style:paragraph-properties fo:margin-left="0cm" fo:margin-right="0.011cm" fo:line-height="150%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5" style:family="paragraph" style:parent-style-name="Standard" style:list-style-name="L3">
      <style:paragraph-properties fo:margin-left="0.048cm" fo:margin-right="-0.004cm" fo:line-height="150%" fo:text-align="justify" style:justify-single-word="false" fo:text-indent="-0.018cm" style:auto-text-indent="false" style:snap-to-layout-grid="false">
        <style:tab-stops/>
      </style:paragraph-properties>
      <style:text-properties fo:color="#800080" style:text-outline="false" style:text-line-through-style="none" style:font-name="Times New Roman" fo:font-size="10pt" fo:language="ru" fo:country="RU" fo:font-style="italic" fo:text-shadow="none" style:text-underline-style="none" fo:font-weight="bold" fo:background-color="transparent" style:font-name-asian="Microsoft YaHei" style:font-size-asian="10pt" style:language-asian="zxx" style:country-asian="none" style:font-style-asian="italic" style:font-weight-asian="bold" style:font-name-complex="Microsoft YaHei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76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8000"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color="#800080"/>
    </style:style>
    <style:style style:name="T5" style:family="text">
      <style:text-properties fo:color="#800080" fo:font-style="italic" fo:font-weight="bold" style:font-style-asian="italic" style:font-weight-asian="bold"/>
    </style:style>
    <style:style style:name="T6" style:family="text">
      <style:text-properties fo:color="#800080" fo:font-style="italic" style:font-style-asian="italic"/>
    </style:style>
    <style:style style:name="T7" style:family="text">
      <style:text-properties fo:color="#800080" fo:language="ru" fo:country="RU" fo:font-style="italic" fo:font-weight="bold" style:language-asian="zxx" style:country-asian="none" style:font-style-asian="italic" style:font-weight-asian="bold" style:language-complex="zxx" style:country-complex="none" style:font-style-complex="normal" style:font-weight-complex="normal"/>
    </style:style>
    <style:style style:name="T8" style:family="text">
      <style:text-properties fo:color="#800080" fo:language="ru" fo:country="RU" fo:font-style="italic" fo:font-weight="bold" fo:background-color="transparent" style:language-asian="zxx" style:country-asian="none" style:font-style-asian="italic" style:font-weight-asian="bold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font-style="normal" style:text-underline-style="none" fo:font-weight="normal"/>
    </style:style>
    <style:style style:name="T10" style:family="text">
      <style:text-properties fo:font-variant="normal" fo:text-transform="none" fo:color="#c5000b" style:font-name="Times New Roman" fo:letter-spacing="normal" fo:font-style="normal" style:text-underline-style="none" fo:font-weight="normal"/>
    </style:style>
    <style:style style:name="T11" style:family="text">
      <style:text-properties fo:font-variant="normal" fo:text-transform="none" fo:color="#000000" style:font-name="Arial1" fo:letter-spacing="normal"/>
    </style:style>
    <style:style style:name="T12" style:family="text">
      <style:text-properties fo:font-variant="normal" fo:text-transform="none" fo:color="#000000" style:font-name="Times New Roman" fo:letter-spacing="normal"/>
    </style:style>
    <style:style style:name="T13" style:family="text">
      <style:text-properties fo:font-variant="normal" fo:text-transform="none" fo:color="#111111" style:font-name="Georgia" fo:font-size="10pt" fo:letter-spacing="normal" fo:font-weight="normal" fo:background-color="transparent" style:font-size-asian="10pt" style:font-size-complex="10pt"/>
    </style:style>
    <style:style style:name="T14" style:family="text">
      <style:text-properties fo:font-variant="normal" fo:text-transform="none" fo:color="#111111" style:font-name="Georgia" fo:font-size="10pt" fo:letter-spacing="normal" style:text-underline-style="none" fo:font-weight="normal" fo:background-color="transparent" style:font-size-asian="10pt" style:font-size-complex="10pt"/>
    </style:style>
    <style:style style:name="T15" style:family="text">
      <style:text-properties fo:font-variant="normal" fo:text-transform="none" fo:color="#111111" style:font-name="Georgia" fo:font-size="6pt" fo:letter-spacing="normal" fo:font-weight="normal" fo:background-color="transparent" style:font-size-asian="6pt" style:font-size-complex="6pt"/>
    </style:style>
    <style:style style:name="T16" style:family="text">
      <style:text-properties fo:font-variant="normal" fo:text-transform="none" fo:color="#111111" style:font-name="Georgia" fo:font-size="6pt" fo:letter-spacing="normal" style:text-underline-style="none" fo:font-weight="normal" fo:background-color="transparent" style:font-size-asian="6pt" style:font-size-complex="6pt"/>
    </style:style>
    <style:style style:name="T17" style:family="text">
      <style:text-properties fo:font-variant="normal" fo:text-transform="none" fo:color="#111111" style:font-name="Times New Roman" fo:font-size="10pt" fo:letter-spacing="normal" fo:font-weight="normal" style:font-size-asian="10pt" style:font-size-complex="10pt"/>
    </style:style>
    <style:style style:name="T18" style:family="text">
      <style:text-properties fo:font-variant="normal" fo:text-transform="none" fo:color="#111111" fo:font-size="10pt" fo:letter-spacing="normal" style:text-underline-style="none" fo:background-color="transparent" style:font-size-asian="10pt" style:font-size-complex="10pt"/>
    </style:style>
    <style:style style:name="T19" style:family="text">
      <style:text-properties fo:font-variant="normal" fo:text-transform="none" fo:color="#111111" fo:font-size="6pt" fo:letter-spacing="normal" style:text-underline-style="none" fo:background-color="transparent" style:font-size-asian="6pt" style:font-size-complex="6pt"/>
    </style:style>
    <style:style style:name="T20" style:family="text">
      <style:text-properties fo:font-variant="normal" fo:text-transform="none" fo:color="#660066" fo:letter-spacing="normal" fo:font-style="normal" fo:font-weight="normal"/>
    </style:style>
    <style:style style:name="T21" style:family="text">
      <style:text-properties fo:font-variant="normal" fo:text-transform="none" fo:color="#800080" fo:font-size="10pt" fo:letter-spacing="normal" style:font-size-asian="10pt" style:font-size-complex="10pt" style:font-weight-complex="normal"/>
    </style:style>
    <style:style style:name="T22" style:family="text">
      <style:text-properties fo:font-variant="normal" fo:text-transform="none" fo:letter-spacing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fo:language="ru" fo:country="RU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font-weight-asian="normal" style:font-size-complex="12pt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language="en" fo:country="US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letter-spacing="-0.002cm" fo:font-style="italic" style:font-style-asian="italic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text-underline-style="none" fo:background-color="transparent" style:font-size-asian="10pt" style:font-size-complex="10pt"/>
    </style:style>
    <style:style style:name="T4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10pt" fo:background-color="transparent" style:font-size-asian="10pt" style:font-size-complex="10pt"/>
    </style:style>
    <style:style style:name="T44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45" style:family="text">
      <style:text-properties fo:font-size="6pt" style:text-underline-style="none" fo:background-color="transparent" style:font-size-asian="6pt" style:font-size-complex="6pt"/>
    </style:style>
    <style:style style:name="T46" style:family="text">
      <style:text-properties fo:font-size="6pt" fo:background-color="transparent" style:font-size-asian="6pt" style:font-size-complex="6pt"/>
    </style:style>
    <style:style style:name="T47" style:family="text">
      <style:text-properties style:font-style-complex="normal" style:font-weight-complex="normal"/>
    </style:style>
    <text:list-style style:name="L1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Методическая разработка внеклассного мероприятия, проведенного в 2013-2014 учебном году, </text:p>
      <text:p text:style-name="P2">для опубликования в сборнике «Педагогический поиск»</text:p>
      <text:p text:style-name="P2"/>
      <text:p text:style-name="P1">Классный час-размышление: «Каким должен быть настоящий человек?» в 5 в классе</text:p>
      <text:p text:style-name="P45"><text:span text:style-name="T1"><text:s text:c="56"/></text:span><text:span text:style-name="T3">Отойди от зла и сотвори благо… <text:s text:c="137"/>Библия.</text:span></text:p>
      <text:p text:style-name="P3"/>
      <text:p text:style-name="P43"><text:s text:c="80"/>Дата проведения — 14 февраля 2014 года <text:s text:c="22"/>Автор разработки — Гордиевская Н.В.</text:p>
      <text:h text:style-name="P76" text:outline-level="1"/>
      <text:p text:style-name="P8">Цели <text:span text:style-name="T29">мероприятия</text:span>: </text:p>
      <text:p text:style-name="P14"/>
      <text:p text:style-name="P13"><text:span text:style-name="T27">Личностные</text:span><text:span text:style-name="T28">: </text:span><text:span text:style-name="T28">способствовать развитию у учащихся нравственных качеств характера;</text:span></text:p>
      <text:p text:style-name="P29">развитию эмоционально-чувственной сферы и ценностно-смыслового <text:s text:c="2"/>начала лич­ности ребенка;</text:p>
      <text:p text:style-name="P26"><text:span text:style-name="T27">Регулятивные</text:span><text:span text:style-name="T28">:</text:span><text:span text:style-name="T26"> </text:span></text:p>
      <text:p text:style-name="P30"><text:s/>содействовать формированию у детей умения анализировать поступки и <text:s text:c="6"/>черты характера человека;</text:p>
      <text:p text:style-name="P27">формировать у детей умения и на­выки мыслительной и практической де­ятельности;</text:p>
      <text:p text:style-name="P27">содействовать становлению и проявле­нию субъектности и индивидуальности обучающегося;</text:p>
      <text:p text:style-name="P25"/>
      <text:p text:style-name="P15"><text:span text:style-name="T27">Познавательные</text:span><text:span text:style-name="T28">: </text:span>обогатить сознание учащихся зна­ниями об обществе и че­ловеке;</text:p>
      <text:list xml:id="list5802597691033027887" text:style-name="L1">
        <text:list-header>
          <text:p text:style-name="P46"/>
        </text:list-header>
      </text:list>
      <text:p text:style-name="P9"/>
      <text:p text:style-name="P13"><text:span text:style-name="T31">Оборудование:</text:span> <text:span text:style-name="T26">мультимедийная установка и проектор для презентации слайдов;</text:span></text:p>
      <text:list xml:id="list7226802418054849435" text:style-name="L14">
        <text:list-header>
          <text:p text:style-name="P31"><text:span text:style-name="T30">раздаточный материал</text:span></text:p>
        </text:list-header>
      </text:list>
      <text:p text:style-name="P9"/>
      <text:p text:style-name="P9">Литература:</text:p>
      <text:p text:style-name="P16"><text:span text:style-name="T33">Болдырев Н.И. </text:span>Методика работы классного руково­дителя. — М., 1984.</text:p>
      <text:p text:style-name="P17"><text:span text:style-name="T33">Воронов В. </text:span>Разнообразие форм воспитательной рабо­ты // Воспитание школьников. — 2001. — № 6.</text:p>
      <text:p text:style-name="P24">Классному руководителю о воспитательной систе­ме класса/ Под ред. Е.Н.Степанова. — М., 2000.</text:p>
      <text:p text:style-name="P18">Классному руководителю / Под ред. М.И.Рожкова. — М., 1999.</text:p>
      <text:p text:style-name="P19"><text:span text:style-name="T38">Мсигенкова Л.И. </text:span><text:span text:style-name="T37">Воспитание в современной школе. — </text:span>М., 1999.</text:p>
      <text:p text:style-name="P20">Планирование воспитательной работы в классе. — М., 2001.</text:p>
      <text:p text:style-name="P21"><text:span text:style-name="T33">Рожков М.И., Байбородова Л.В. </text:span>Организация воспи­тательного процесса в школе. — М., 2000.</text:p>
      <text:p text:style-name="P22"><text:span text:style-name="T33">С</text:span><text:span text:style-name="T34">езонов В.П. </text:span><text:span text:style-name="T39">Организация воспитательной работы в классе. — М., 2000.</text:span></text:p>
      <text:p text:style-name="P23"><text:soft-page-break/><text:span text:style-name="T33">Степанов Е.Н. </text:span>Воспитание в начале <text:span text:style-name="T32">XXI</text:span> века: тен­денции развития // Воспитание школьников. — 2002. - № 2.</text:p>
      <text:p text:style-name="P23"><text:span text:style-name="T33">Щуркова Н.Е. </text:span>Классное руководство: теория, мето­дика, технология. — М., 1999.</text:p>
      <text:list xml:id="list4152422345927242028" text:style-name="L2">
        <text:list-header>
          <text:p text:style-name="P48"><text:span text:style-name="T33">Борис Полевой</text:span>. Повесть о настоящем человеке.</text:p>
          <text:p text:style-name="P48"><text:span text:style-name="T33">Эдуард Асадов.</text:span> Дорожите счастьем, дорожите.Сборник стихов. </text:p>
          <text:p text:style-name="P49"><text:span text:style-name="T33">Валентина Осеева.</text:span> Рассказы</text:p>
        </text:list-header>
      </text:list>
      <text:p text:style-name="P42"/>
      <text:p text:style-name="P42">Содержание <text:span text:style-name="T29">классного часа-размышления:</text:span></text:p>
      <text:p text:style-name="P42"><text:span text:style-name="T29"><text:s/>«Каким должен быть настоящий человек?» в 5 в классе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0">№ этапа</text:p>
          </table:table-cell>
          <table:table-cell table:style-name="Таблица6.A1" office:value-type="string">
            <text:p text:style-name="P12"/>
            <text:p text:style-name="P11">Действия учителя</text:p>
          </table:table-cell>
          <table:table-cell table:style-name="Таблица6.C1" office:value-type="string">
            <text:p text:style-name="P11">Действия учеников, их предполагаемые ответы</text:p>
          </table:table-cell>
        </table:table-row>
        <table:table-row table:style-name="Таблица6.2">
          <table:table-cell table:style-name="Таблица6.A1" office:value-type="string">
            <text:p text:style-name="P4"><text:span text:style-name="T32">I</text:span>.</text:p>
          </table:table-cell>
          <table:table-cell table:style-name="Таблица6.A1" office:value-type="string">
            <text:p text:style-name="P5">Ориентировочно-мотивационный этап</text:p>
            <text:p text:style-name="P32">Учитель:</text:p>
            <text:list xml:id="list5815894460154212365" text:style-name="L4">
              <text:list-header>
                <text:p text:style-name="P50">Здравствуйте, ребята. Сегодня я пришла к вам на классный час для разговора, который будет, на мой взгляд, нам всем полезен.</text:p>
                <text:p text:style-name="P51"><text:span text:style-name="T40">И перед тем, как я назову тему, я хочу вас спросить о том, чем, по-вашему, отличается кадетский класс от других классов на параллели 5-ых.</text:span></text:p>
                <text:p text:style-name="P51"><text:span text:style-name="T40">А принимать правильные жизненные решения могут те люди, которые умеют размышлять. <text:s/>А этому нужно учиться. Наш сегодняшний классный час так и называется — классный час -размышление.</text:span></text:p>
                <text:p text:style-name="P51"><text:span text:style-name="T40">Ребята, все мы с вами живем в окружении других людей, как сейчас говорят, в социуме. Нас окружают родные, друзья, знакомые, просто люди, которых мы встречаем в магазине, автобусе. Порой, давая характеристику тому или иному человеку, мы <text:s/>говорим: «Это – <text:s/>настоящий человек, а этот – нет!» <text:s/>Что мы вкладываем в это понятие «настоящий»? На мой взгляд, так сразу ответить трудно. Попробуем <text:s/>сегодня разобраться в этом, и к концу классного часа ответить на вопрос. Эпиграфом нашего классного часа я выбрала слова из вечной Книги книг – Библии: </text:span><text:span text:style-name="T42">отойди от зла и сотвори благо.</text:span><text:span text:style-name="T40"> К ним мы вернемся в конце классного часа. </text:span></text:p>
              </text:list-header>
              <text:list-item>
                <text:p text:style-name="P36"><text:span text:style-name="T6">Когда мы оцениваем людей, на что мы обращаем свое внимание</text:span></text:p>
              </text:list-item>
            </text:list>
          </table:table-cell>
          <table:table-cell table:style-name="Таблица6.C1" office:value-type="string">
            <text:list xml:id="list33374335" text:continue-numbering="true" text:style-name="L4">
              <text:list-header>
                <text:p text:style-name="P50">Кадетов отличает особая дисциплина, они требовательны к себе. Они много занимаются, они изучают <text:s/>специальные дисциплины, в том числе военной направленности. В начале урока сдают рапорт. Кадеты — это ребята, прежде всего умеющие оценивать свои поступки и поступки других людей и умеющие принимать правильные решения. </text:p>
                <text:p text:style-name="P50"/>
              </text:list-header>
            </text:list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list xml:id="list33377579" text:continue-numbering="true" text:style-name="L4">
              <text:list-header>
                <text:p text:style-name="P37">На поступки, действия человека.</text:p>
              </text:list-header>
            </text:list>
          </table:table-cell>
        </table:table-row>
        <table:table-row table:style-name="Таблица6.2">
          <table:table-cell table:style-name="Таблица6.A1" office:value-type="string">
            <text:p text:style-name="P7">I I.</text:p>
          </table:table-cell>
          <table:table-cell table:style-name="Таблица6.A1" office:value-type="string">
            <text:list xml:id="list5195614281971526450" text:style-name="L6">
              <text:list-header>
                <text:p text:style-name="P68">Операционально-исполнительский этап</text:p>
                <text:p text:style-name="P68"><text:span text:style-name="T4">Учитель:</text:span>Давайте поразмышляем о поступках.</text:p>
                <text:p text:style-name="P68"><text:s/>В связи с этим возникают вопросы:</text:p>
                <text:p text:style-name="P68"><text:s text:c="7"/><text:span text:style-name="T23"><text:s/></text:span><text:span text:style-name="T35"><text:s text:c="2"/>1. Какие поступки можно считать плохими?</text:span></text:p>
                <text:p text:style-name="P68"><text:s text:c="9"/>2. Последствия каких поступков можно исправить, а каких – нельзя?</text:p>
                <text:p text:style-name="P68"><text:soft-page-break/><text:s text:c="9"/>3. Какие черты характера приводят к неправильным поступкам?</text:p>
                <text:p text:style-name="P68"><text:s text:c="9"/>4. Можно ли уважать человека, сделавшего в жизни ошибку?</text:p>
                <text:p text:style-name="P68"><text:s text:c="3"/>Давайте вместе поразмышляем и постараемся найти ответы на возникшие вопросы.</text:p>
                <text:p text:style-name="P68"><text:s/>Вы разделились на четыре группы (каждой группе по вопросу), обсудите возможные ответы. Вместе в одной команде вы обсуждаете свою точку зрения и формулируете свой ответ. Даю времени 5 минут. Обсудите, кто будет отвечать на вопрос. По итогам обсуждения 1 человек от каждой группы должен дать развернутый ответ на поставленный вопрос.</text:p>
                <text:p text:style-name="P68"/>
                <text:p text:style-name="P68">Дается время на обсуждение.</text:p>
                <text:p text:style-name="P70">Учитель: </text:p>
                <text:p text:style-name="P68">Давайте послушаем, что получилось у каждой из групп.</text:p>
                <text:p text:style-name="P68"><text:span text:style-name="T24"/></text:p>
                <text:p text:style-name="P68"><text:span text:style-name="T24"/></text:p>
                <text:p text:style-name="P68"><text:span text:style-name="T24">Плохие поступки — это безнравственные поступки— противоречащие правилам нравственности, <text:s/>правилам человеческой жизни, это дурные поступки, недостойные человека.</text:span></text:p>
                <text:p text:style-name="P68"><text:span text:style-name="T24"/></text:p>
                <text:p text:style-name="P68"><text:span text:style-name="T24"/></text:p>
                <text:p text:style-name="P68"><text:span text:style-name="T24"/></text:p>
                <text:p text:style-name="P68"><text:span text:style-name="T24"/></text:p>
                <text:p text:style-name="P68"><text:span text:style-name="T24"/></text:p>
                <text:p text:style-name="P68"><text:span text:style-name="T24"/></text:p>
                <text:p text:style-name="P68"><text:span text:style-name="T7">Учитель: </text:span><text:span text:style-name="T24">хамство - наглая грубость, резкость в поведении, проявление неуважения к человеку.</text:span></text:p>
                <text:p text:style-name="P68"><text:span text:style-name="T24"/></text:p>
                <text:p text:style-name="P68"><text:span text:style-name="T24"/></text:p>
                <text:p text:style-name="P68"><text:span text:style-name="T24"/></text:p>
                <text:p text:style-name="P70">Учитель:</text:p>
                <text:p text:style-name="P68">Все вы, ребята, совершенно правы. Жизнь человека состоит из малых и больших поступков. Одни оказывают <text:span text:style-name="T23">решающее влияние</text:span> на жизнь человека, другие <text:span text:style-name="T23">проходят почти бесследно. </text:span>За одни поступки человеку приходится расплачиваться всю жизнь, за другие – нет. Многие ошибочные поступки можно объяснить, показать человеку неправоту его поведения, как в маленьком, но очень ценном по своему содержанию, рассказе «Плохо» Валентины Александровны Осеевой, детской <text:soft-page-break/>писательницы, жившей в 20 веке.</text:p>
                <text:p text:style-name="P68">Текст у вас на партах, пока я буду читать, подумайте над вопросом: какова основная мысль текста, с какой целью написала его В.Осеева?</text:p>
                <text:p text:style-name="P68"><text:s text:c="3"/><text:span text:style-name="T36">Собака яростно лаяла, припадая на передние лапы. Прямо перед ней, прижавшись к забору, сидел маленький, взъерошенный котенок. Он широко раскрывал рот и жалобно мяукал. Неподалеку стояли два мальчика и ждали, что будет.</text:span></text:p>
                <text:p text:style-name="P68"><text:s text:c="2"/>В окно выглянула женщина и поспешно выбежала на крыльцо. Она отогнала собаку и поспешно крикнула мальчикам:</text:p>
                <text:p text:style-name="P68">- Как вам не стыдно!</text:p>
                <text:p text:style-name="P68">- А что стыдно? Мы ничего не делали! – удивились мальчики.</text:p>
                <text:p text:style-name="P68">- Вот это и плохо! – гневно ответила женщина.</text:p>
                <text:p text:style-name="P68"><text:span text:style-name="T24">Итак, какова основная мысль текста? Обсудите ответ в группах в течение одной минуты.</text:span></text:p>
                <text:p text:style-name="P68"><text:span text:style-name="T24"/></text:p>
                <text:p text:style-name="P70">Учитель:</text:p>
                <text:p text:style-name="P68"><text:span text:style-name="T9">Польский писатель </text:span><text:span text:style-name="T10">Бруно Ясенский</text:span><text:span text:style-name="T9"> сказал: «Бойтесь равнодушных! Именно</text:span> с их молчаливого согласия происходят все преступления и безнравственные поступки на Земле…» Эти слова также <text:s/>распечатаны и лежат у вас на партах. Согласны ли вы с <text:s/>этими словами? </text:p>
                <text:p text:style-name="P68"><text:span text:style-name="T24">Обсудите ответ в группах в течение одной минуты.</text:span></text:p>
                <text:p text:style-name="P68"><text:span text:style-name="T24"/></text:p>
                <text:p text:style-name="P70">Учитель:</text:p>
                <text:p text:style-name="P68">Да, равнодушие, отсутствие ответственности может привести к непоправимым последствиям. Бывают поступки, которые очень трудно оправдать, понять. И бывает, что человек даже не понимает всей глубины своего безнравственного поступка.</text:p>
                <text:p text:style-name="P68">Подумайте, пожалуйста, над смыслом стихотворения, которое я вам прочту.</text:p>
              </text:list-header>
            </text:list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list xml:id="list33398291" text:continue-numbering="true" text:style-name="L6">
                    <text:list-header>
                      <text:p text:style-name="P39">Хозяин погладил рукою мохнатую Рыжую спину:</text:p>
                      <text:p text:style-name="P39">«Прощай, брат, хоть жаль мне, не <text:s text:c="3"/>скрою,</text:p>
                      <text:p text:style-name="P39"><text:s/>Но все же тебя я покину».</text:p>
                      <text:p text:style-name="P39"/>
                      <text:p text:style-name="P39">Швырнул под скамейку ошейник</text:p>
                      <text:p text:style-name="P39">И скрылся под гулким навесом,</text:p>
                      <text:p text:style-name="P39">Где пестрый людской муравейник</text:p>
                      <text:p text:style-name="P39">Вливался в вагоны экспресса.</text:p>
                      <text:p text:style-name="P39"/>
                      <text:p text:style-name="P39">Собака не взвыла ни разу,</text:p>
                      <text:p text:style-name="P39"><text:soft-page-break/>И лишь за знакомой спиною</text:p>
                      <text:p text:style-name="P39">Следили два карие глаза</text:p>
                      <text:p text:style-name="P39">С почти человечьей тоскою.</text:p>
                      <text:p text:style-name="P39"/>
                      <text:p text:style-name="P39">Старик у вокзального входа</text:p>
                      <text:p text:style-name="P39">Спросил: «Что оставлен, бедняга?</text:p>
                      <text:p text:style-name="P39">Эх, будь ты хорошей породы,</text:p>
                      <text:p text:style-name="P39">А то ведь простая дворняга!»</text:p>
                    </text:list-header>
                  </text:list>
                </table:table-cell>
                <table:table-cell table:style-name="Таблица5.B1" office:value-type="string">
                  <text:list xml:id="list33374742" text:continue-numbering="true" text:style-name="L6">
                    <text:list-header>
                      <text:p text:style-name="P39"><text:s text:c="4"/>Огонь над трубой заметался,</text:p>
                      <text:p text:style-name="P39"><text:s text:c="4"/>Взревел паровоз, что есть мочи,</text:p>
                      <text:p text:style-name="P39"><text:s text:c="4"/>На месте, как бык, потоптался</text:p>
                      <text:p text:style-name="P39"><text:s text:c="5"/>И ринулся в непогодь ночи…</text:p>
                      <text:p text:style-name="P39"/>
                      <text:p text:style-name="P39"><text:s text:c="5"/>В вагонах, забыв передряги,</text:p>
                      <text:p text:style-name="P39">Курили, смеялись, дремали.</text:p>
                      <text:p text:style-name="P39">Тут видно о рыжей дворняге </text:p>
                      <text:p text:style-name="P39">Не думали, не вспоминали.</text:p>
                      <text:p text:style-name="P39"/>
                      <text:p text:style-name="P39">Не ведал хозяин, что где-то</text:p>
                      <text:p text:style-name="P39">По шпалам, из сил выбиваясь,</text:p>
                      <text:p text:style-name="P39">За красным мелькающим светом</text:p>
                      <text:p text:style-name="P39">Собака бежит задыхаясь.</text:p>
                      <text:p text:style-name="P39"/>
                      <text:p text:style-name="P39">Не ведал хозяин, что силы</text:p>
                      <text:p text:style-name="P39">Вдруг разом оставили тело,</text:p>
                      <text:p text:style-name="P39">И, стукнувшись лбом о перила,</text:p>
                      <text:p text:style-name="P39">Собака под мост полетела.</text:p>
                      <text:p text:style-name="P39"/>
                      <text:p text:style-name="P39">Труп волны снесли под коряги…</text:p>
                      <text:p text:style-name="P39">Старик, ты не знаешь природы:</text:p>
                      <text:p text:style-name="P39">Ведь может быть тело дворняги,</text:p>
                      <text:p text:style-name="P39">А сердце чистейшей породы.</text:p>
                    </text:list-header>
                  </text:list>
                </table:table-cell>
              </table:table-row>
            </table:table>
            <text:list xml:id="list33382484" text:continue-numbering="true" text:style-name="L6">
              <text:list-header>
                <text:p text:style-name="P68"><text:s/>Ребята, как вы считаете: это стихотворение русского поэта Эдуарда Асадова созвучно теме нашего классного часа, уместно для нашего разговора?</text:p>
                <text:p text:style-name="P68"><text:s/>Существует такая легенда:</text:p>
                <text:p text:style-name="P68"><text:s text:c="4"/>В одной из стран, неважно в какой, жила одна пожилая женщина. Многие годы она ходила с палочкой по пляжу в разгар летнего сезона. Люди недоумевали и не понимали, что она ищет в песке, разгребая его палкой.… </text:p>
                <text:p text:style-name="P68"><text:span text:style-name="T47">А как вы думаете, ребята, что она искала?</text:span></text:p>
                <text:p text:style-name="P68">Оказывается:</text:p>
                <text:p text:style-name="P68"><text:s text:c="4"/>Только спустя годы люди узнали, что в течение многих лет она ходила по пляжу с одной лишь целью – она собирала осколки битого стекла, чтобы взрослые и дети не поранились.</text:p>
                <text:p text:style-name="P68">Что можно сказать о поступке этой пожилой женщины?</text:p>
                <text:p text:style-name="P68">Про нее можно сказать, что она «настоящий человек»?</text:p>
                <text:p text:style-name="P68">Учитель: </text:p>
                <text:p text:style-name="P68">Итак, что же мы вкладываем в понятие «настоящий человек»? Каким должен быть человек, чтобы его любили, уважали, ценили? Обсудите ответ в группах в течение одной минуты.</text:p>
                <text:p text:style-name="P68"><text:span text:style-name="T20">Каким должен быть настоящий человек? На этот вопрос однажды ответила в своем открытом письме к читателям детского журнала</text:span> великий русский поэт Марина Ивановна Цветаева.</text:p>
                <text:p text:style-name="P71"><text:span text:style-name="Emphasis"><text:span text:style-name="T17">Я прочитаю вам выдержки из этого письма и затем попрошу ответить: «Что вас удивило, может, поразило в письме. Над чем заставило задуматься обращение поэта к детям?»</text:span></text:span><text:span text:style-name="T40"><text:line-break/></text:span><text:span text:style-name="T15">Милые дети!</text:span><text:span text:style-name="T46"><text:line-break/></text:span><text:span text:style-name="T16">Я никогда о вас отдельно не думаю: я всегда думаю, что вы — люди или нелюди, — как мы. Но говорят: что вы есть, что вы — особая порода, еще поддающаяся воздействию.</text:span><text:span text:style-name="T45"><text:line-break/></text:span><text:span text:style-name="T16">Потому:</text:span><text:span text:style-name="T45"><text:line-break/></text:span><text:span text:style-name="T19">— </text:span><text:span text:style-name="T16">Никогда не лейте зря воды, потому что в эту же секунду из-за отсутствия ее погибает в пустыне человек.</text:span><text:span text:style-name="T45"><text:line-break/></text:span><text:span text:style-name="T19">— </text:span><text:span text:style-name="T16">Но оттого, что я не пролью этой воды, ведь он ее не получит!</text:span><text:span text:style-name="T45"><text:line-break/></text:span><text:span text:style-name="T19">— </text:span><text:span text:style-name="T16">Не получит, но на свете станет одним бессмысленным действием меньше.</text:span><text:span text:style-name="T45"><text:line-break/></text:span><text:span text:style-name="T16">Потому же никогда не бросайте хлеба, а увидите на улице, под ногами, поднимите и положите на ближний забор, ибо есть не только пустыни, где умирают без воды, но и трущобы, где умирают без хлеба. Может быть, этот хлеб заметит голодный, и ему менее совестно будет его взять так, чем </text:span><text:soft-page-break/><text:span text:style-name="T16">с земли.</text:span><text:span text:style-name="T45"><text:line-break/></text:span><text:span text:style-name="T16">Никогда не бойтесь смешного, и если видите человека в смешном положении: 1) постарайтесь его из него извлечь, если же невозможно — 2) прыгайте в него к человеку, как в воду, вдвоем глупое положение делится пополам: по половинке на каждого — или же на худой конец — не видьте смешного в смешном!</text:span><text:span text:style-name="T45"><text:line-break/></text:span><text:span text:style-name="T16">Никогда не говорите, что так все делают: все всегда плохо делают, раз так охотно на них ссылаются! У «всех» есть второе имя — никто, и совсем нет лица. Ну а если вам скажут: «Так никто не делает» (не одевается, не думает и т. д.) — отвечайте: «А я — кто!»</text:span><text:span text:style-name="T45"><text:line-break/></text:span><text:span text:style-name="T16">Не ссылайтесь на «немодно», а только на: «неблагородно».</text:span><text:span text:style-name="T46"><text:line-break/></text:span><text:span text:style-name="T15">Не слишком сердитесь на родителей, помните, что они были вами и вы будете ими.</text:span><text:span text:style-name="T46"><text:line-break/></text:span><text:span text:style-name="T15">Кроме того, для вас они — родители, для самих себя — я. Не исчерпывайте их — их родительством.</text:span><text:span text:style-name="T46"><text:line-break/></text:span><text:span text:style-name="T15">Увидя на дороге камень — уберите, представьте себе, что это вы бежите и расшибаете себе нос; из сочувствия (хотя бы себе — в другом!) уберите.</text:span><text:span text:style-name="T46"><text:line-break/></text:span><text:span text:style-name="T15">Не стесняйтесь уступить старшему место в трамвае. Стыдитесь — не уступить!</text:span><text:span text:style-name="T46"><text:line-break/></text:span><text:span text:style-name="T15">Не отличайте себя от других — в материальном. Другие — это тоже вы, тот же <text:s/>вы. (Все одинаково хотят есть, спать, сесть и т. д.)</text:span><text:span text:style-name="T46"><text:line-break/></text:span><text:span text:style-name="T15">Не торжествуйте победы над врагом. Достаточно — сознания. После победы — протяните руку.</text:span><text:span text:style-name="T46"><text:line-break/></text:span><text:span text:style-name="T15">Не отзывайтесь при других иронически о близком (хотя бы даже о любимом животном!); другие уйдут — свой останется.</text:span><text:span text:style-name="T46"><text:line-break/></text:span><text:span text:style-name="T15">Книгу листайте с верхнего угла страницы. Почему? Потому что читают не снизу вверх, а сверху вниз.</text:span><text:span text:style-name="T46"><text:line-break/></text:span><text:span text:style-name="T15">Доедая суп, наклоняйте тарелку к себе, а не от себя к другому: чтобы в случае беды пролить суп не на скатерть и не на визави, а на собственные колени...</text:span></text:p>
              </text:list-header>
            </text:list>
          </table:table-cell>
          <table:table-cell table:style-name="Таблица6.C1" office:value-type="string">
            <text:list xml:id="list33374758" text:continue-numbering="true" text:style-name="L6">
              <text:list-header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><text:soft-page-break/></text:p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72">Ученики первой группы:</text:p>
                <text:p text:style-name="P68">Плохие поступки – это все, которые безнравственные: обман, предательство, подлость, трусость, отречение, жестокость, безответственность…</text:p>
                <text:p text:style-name="P68"><text:span text:style-name="T8"><text:s/>Ученики второй группы:</text:span></text:p>
                <text:p text:style-name="P68">Можно исправить последствия так называемых житейских поступков: опоздания, порчи вещей, грубости…</text:p>
                <text:p text:style-name="P68"><text:s text:c="3"/>Нельзя исправить последствия таких поступков, которые приводят к <text:span text:style-name="T23">непоправимым последствиям:</text:span> убийство, казнь, неверное лечение, предательство, отречение…</text:p>
                <text:p text:style-name="P68">Ученики третьей группы:</text:p>
                <text:p text:style-name="P68">Такие, как: жестокость, лживость, хамство, лень, несдержанность, мстительность, бестактность, завистливость, жадность…</text:p>
                <text:p text:style-name="P68">Ученики четвертой группы:</text:p>
                <text:p text:style-name="P68">Можно, если человек осознает, что совершил ошибку, признает свой плохой поступок. Раз он способен на это, то он мужественный человек, сильного характера, а значит, достоин уважения.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oft-page-break/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/>Мальчики равнодушно смотрели на происходящее, не пытаясь помочь – это плохо. Они не помешали злу, которое могло произойти, и их поступок мог привести к необратимым последствиям для маленького живого существа - взъерошенного котенка</text:p>
                <text:p text:style-name="P68"><text:span text:style-name="T5">Ответы учеников.</text:span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oft-page-break/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  <text:p text:style-name="P68"><text:span text:style-name="T5"/></text:p>
              </text:list-header>
            </text:list>
            <text:p text:style-name="P69"><text:span text:style-name="T5"/></text:p>
            <text:p text:style-name="P69"><text:span text:style-name="T5"/></text:p>
            <text:p text:style-name="P69"><text:span text:style-name="T5"/></text:p>
            <text:list xml:id="list33401064" text:continue-numbering="true" text:style-name="L6">
              <text:list-header>
                <text:p text:style-name="P68">Человек должен оставаться человеком при любых обстоятельствах. На работе, дома, в отношениях с людьми, животными. Не может быть человек сегодня хороший, а завтра – нет. Любые его поступки должны быть нравственными.</text:p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>Ответы учеников</text:p>
                <text:p text:style-name="P68"/>
                <text:p text:style-name="P68"/>
                <text:p text:style-name="P68"/>
                <text:p text:style-name="P68"/>
                <text:p text:style-name="P74"/>
                <text:p text:style-name="P68">Настоящий человек — это тот, который </text:p>
                <text:p text:style-name="P68">умеет анализировать свои поступки, и если он совершил ошибку, обидел человека, то найдет силы и искренне в ней признается и постарается не повторять ее; уважает людей.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oft-page-break/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<text:span text:style-name="T4"/></text:p>
                <text:p text:style-name="P68">Марина Цветаева пишет о поступках, на первый взгляд, незаметных, но эти поступки совершает настоящий, благородный человек...</text:p>
              </text:list-header>
            </text:list>
          </table:table-cell>
        </table:table-row>
        <table:table-row table:style-name="Таблица6.2">
          <table:table-cell table:style-name="Таблица6.A1" office:value-type="string">
            <text:p text:style-name="P6">I I I.</text:p>
          </table:table-cell>
          <table:table-cell table:style-name="Таблица6.A1" office:value-type="string">
            <text:p text:style-name="P52">Рефлексивно-оценочный этап</text:p>
            <text:p text:style-name="P53"><text:span text:style-name="T21">Учитель: </text:span></text:p>
            <text:list xml:id="list5025950532211791109" text:style-name="L12">
              <text:list-item>
                <text:p text:style-name="P65">В начале классного часа была поставлена проблема, был вопрос, на который нужно было дать ответ.</text:p>
              </text:list-item>
              <text:list-item>
                <text:p text:style-name="P65">Справились ли мы с вами с этой проблемой? (да, мы имеем представление о качествах настоящего человека).</text:p>
              </text:list-item>
            </text:list>
            <text:p text:style-name="P54">Ребята, давайте посмотрим на эпиграф к нашему классному часу еще раз. Понятны ли вам эти слова? Как вы считаете, подходят ли они к теме нашего размышления?</text:p>
            <text:p text:style-name="P64">В заключение классного часа я хочу спросить:</text:p>
            <text:list xml:id="list8075462528764129805" text:style-name="L13">
              <text:list-item>
                <text:p text:style-name="P66">Полезна ли была для вас наша встреча? </text:p>
              </text:list-item>
              <text:list-item>
                <text:p text:style-name="P66">Укрепилось ли ваше умение оценивать свои поступки, черты характера, поступки других людей?</text:p>
              </text:list-item>
            </text:list>
            <text:list xml:id="list33382022" text:continue-list="list33401064" text:style-name="L6">
              <text:list-header>
                <text:p text:style-name="P73">Сегодня на классном часе звучали строчки из произведений писателей Валентины Осеевой, Эдуарда Асадова, наших добрых учителей. Мне больше всего нравятся следующие.</text:p>
              </text:list-header>
            </text:list>
            <text:p text:style-name="P67"><text:span text:style-name="T22">Когда мне встречается в людях дурное,</text:span><text:line-break/><text:span text:style-name="T22">То долгое время я верить стараюсь,</text:span><text:line-break/><text:span text:style-name="T22">Что это скорее всего - напускное,</text:span><text:line-break/><text:span text:style-name="T22">Что это - случайность, и я ошибаюсь.</text:span> </text:p>
            <text:list xml:id="list33395910" text:continue-numbering="true" text:style-name="L6">
              <text:list-header>
                <text:p text:style-name="P73">Я рекомендую вам прочитать их произведения. Они есть в нашей школьной библиотеке.</text:p>
                <text:p text:style-name="P73">А еще, как ребята из кадетского класса, <text:s/>обязательно прочитайте книгу русского советского писателя Бориса Полевого «Повесть о настоящем человеке».</text:p>
                <text:p text:style-name="P73"><text:span text:style-name="T11"><text:s text:c="4"/></text:span><text:span text:style-name="T12"><text:s text:c="2"/>В основе повести - драматическая история — реальные факты биографии летчика-истребителя Алексея Мересьева. Сбитый в бою в годы Великой Отечественной войны над оккупированной территорией, он три недели пробирался по </text:span><text:soft-page-break/><text:span text:style-name="T12">заснеженным лесам, пока не попал к партизанам. Потеряв обе ноги, герой впоследствии проявляет удивительную силу характера, вновь садится за штурвал самолета и пополняет счет воздушных побед над врагом.</text:span><text:span text:style-name="T25"> </text:span></text:p>
                <text:p text:style-name="P73"/>
                <text:p text:style-name="P73">Хочу пожелать вам: будьте настоящими людьми: честными, справедливыми, ответственными, мужественными, добрыми, жизнерадостными. <text:s/></text:p>
                <text:p text:style-name="P73">Желаю вам удачи.</text:p>
              </text:list-header>
            </text:list>
          </table:table-cell>
          <table:table-cell table:style-name="Таблица6.C1" office:value-type="string">
            <text:list xml:id="list7412957008905394199" text:style-name="L3">
              <text:list-header>
                <text:p text:style-name="P33"/>
              </text:list-header>
            </text:list>
            <text:p text:style-name="P34"/>
            <text:p text:style-name="P34"/>
            <text:p text:style-name="P34"/>
            <text:p text:style-name="P34"/>
            <text:p text:style-name="P34"/>
            <text:list xml:id="list33386157" text:continue-numbering="true" text:style-name="L3">
              <text:list-header>
                <text:p text:style-name="P33"/>
                <text:p text:style-name="P75">Ответы учеников.</text:p>
              </text:list-header>
            </text:list>
            <text:list xml:id="list33400110" text:continue-list="list33395910" text:style-name="L6">
              <text:list-header>
                <text:p text:style-name="P73">Человек воспитывает и развивает себя всю жизнь. Это большой труд ума и сердца. И очень хорошо, когда рядом с тобой настоящий друг. Это может быть близкий человек, товарищи, взрослые люди...</text:p>
              </text:list-header>
            </text:list>
          </table:table-cell>
        </table:table-row>
      </table:table>
      <text:p text:style-name="P44">Раздаточный материал</text:p>
      <text:p text:style-name="P44"/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35">1 группа: </text:p>
            <text:p text:style-name="P35">Какие поступки можно считать плохими?</text:p>
            <text:p text:style-name="P35"/>
            <text:p text:style-name="P57">Сформулируйте ответ на вопрос. Обсудите, кто будет отвечать на вопрос от группы. По итогам обсуждения 1 человек от каждой группы должен дать развернутый ответ на поставленный вопрос.</text:p>
            <text:p text:style-name="P58"/>
            <text:p text:style-name="P58"><text:s/>Собака яростно лаяла, припадая на передние лапы. Прямо перед ней, прижавшись к забору, сидел маленький, взъерошенный котенок. Он широко раскрывал рот и жалобно мяукал. Неподалеку стояли два мальчика и ждали, что будет.</text:p>
            <text:p text:style-name="P58"><text:s text:c="2"/>В окно выглянула женщина и поспешно выбежала на крыльцо. Она отогнала собаку и поспешно крикнула мальчикам:</text:p>
            <text:p text:style-name="P58">- Как вам не стыдно!</text:p>
            <text:p text:style-name="P58">- А что стыдно? Мы ничего не делали! – удивились мальчики.</text:p>
            <text:p text:style-name="P58">- Вот это и плохо! – гневно ответила женщина.</text:p>
            <text:p text:style-name="P55"/>
          </table:table-cell>
          <table:table-cell table:style-name="Таблица7.B1" office:value-type="string">
            <text:p text:style-name="P61">2 группа:</text:p>
            <text:p text:style-name="P61">Последствия каких поступков можно исправить, а каких – нельзя?</text:p>
            <text:p text:style-name="P57">Сформулируйте ответ на вопрос. Обсудите, кто будет отвечать на вопрос от группы. По итогам обсуждения 1 человек от каждой группы должен дать развернутый ответ на поставленный вопрос.</text:p>
            <text:p text:style-name="P57"/>
            <text:p text:style-name="P58"><text:s/>Собака яростно лаяла, припадая на передние лапы. Прямо перед ней, прижавшись к забору, сидел маленький, взъерошенный котенок. Он широко раскрывал рот и жалобно мяукал. Неподалеку стояли два мальчика и ждали, что будет.</text:p>
            <text:p text:style-name="P58"><text:s text:c="2"/>В окно выглянула женщина и поспешно выбежала на крыльцо. Она отогнала собаку и поспешно крикнула мальчикам:</text:p>
            <text:p text:style-name="P58">- Как вам не стыдно!</text:p>
            <text:p text:style-name="P58">- А что стыдно? Мы ничего не делали! – удивились мальчики.</text:p>
            <text:p text:style-name="P58">- Вот это и плохо! – гневно ответила женщина.</text:p>
            <text:p text:style-name="P59"/>
          </table:table-cell>
        </table:table-row>
        <table:table-row>
          <table:table-cell table:style-name="Таблица7.A2" office:value-type="string">
            <text:p text:style-name="P62">3 группа: Какие черты характера приводят к неправильным поступкам?</text:p>
            <text:p text:style-name="P57"/>
            <text:p text:style-name="P57">Сформулируйте ответ на вопрос. Обсудите, кто будет отвечать на вопрос от группы. По итогам обсуждения 1 человек от каждой группы должен дать развернутый ответ на поставленный вопрос.</text:p>
            <text:p text:style-name="P57"/>
            <text:p text:style-name="P56"><text:s/><text:span text:style-name="T44">Собака яростно лаяла, припадая на передние лапы. Прямо перед ней, прижавшись к забору, сидел маленький, взъерошенный котенок. Он широко раскрывал рот и жалобно мяукал. Неподалеку стояли два мальчика и ждали, что будет.</text:span></text:p>
            <text:p text:style-name="P58"><text:s text:c="2"/>В окно выглянула женщина и поспешно выбежала на крыльцо. Она отогнала собаку и поспешно крикнула мальчикам:</text:p>
            <text:p text:style-name="P58">- Как вам не стыдно!</text:p>
            <text:p text:style-name="P58">- А что стыдно? Мы ничего не делали! – удивились мальчики.</text:p>
            <text:p text:style-name="P58">- Вот это и плохо! – гневно ответила женщина.</text:p>
            <text:p text:style-name="P59"/>
          </table:table-cell>
          <table:table-cell table:style-name="Таблица7.B2" office:value-type="string">
            <text:p text:style-name="P63">4 группа:</text:p>
            <text:p text:style-name="P63">Можно ли уважать человека, сделавшего в жизни ошибку?</text:p>
            <text:p text:style-name="P57">Сформулируйте ответ на вопрос. Обсудите, кто будет отвечать на вопрос от группы. По итогам обсуждения 1 человек от каждой группы должен дать развернутый ответ на поставленный вопрос.</text:p>
            <text:p text:style-name="P57"/>
            <text:p text:style-name="P58"/>
            <text:p text:style-name="P58"><text:s/>Собака яростно лаяла, припадая на передние лапы. Прямо перед ней, прижавшись к забору, сидел маленький, взъерошенный котенок. Он широко раскрывал рот и жалобно мяукал. Неподалеку стояли два мальчика и ждали, что будет.</text:p>
            <text:p text:style-name="P58"><text:s text:c="2"/>В окно выглянула женщина и поспешно выбежала на крыльцо. Она отогнала собаку и поспешно крикнула мальчикам:</text:p>
            <text:p text:style-name="P58">- Как вам не стыдно!</text:p>
            <text:p text:style-name="P58">- А что стыдно? Мы ничего не делали! – удивились мальчики.</text:p>
            <text:p text:style-name="P58">- Вот это и плохо! – гневно ответила женщина.</text:p>
            <text:p text:style-name="P59"/>
          </table:table-cell>
        </table:table-row>
      </table:table>
      <text:p text:style-name="P4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 style:text-autospace="ideograph-alpha"/>
      <style:text-properties fo:font-size="24pt" fo:font-weight="bold" style:letter-kerning="true" style:font-size-asian="24pt" style:font-weight-asian="bold" style:font-size-complex="24pt" style:font-weight-complex="bold"/>
    </style:style>
    <style:style style:name="_3f__3f__3f__3f__3f__3f__3f__7e_LT_7e_Gliederung_20_1" style:display-name="???????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5b524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St3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nchina</meta:initial-creator>
    <meta:editing-cycles>21</meta:editing-cycles>
    <meta:creation-date>2013-12-02T13:58:00</meta:creation-date>
    <dc:date>2014-05-11T13:23:33.04</dc:date>
    <meta:editing-duration>PT6H48M35S</meta:editing-duration>
    <meta:generator>OpenOffice.org/3.4.1$Win32 OpenOffice.org_project/341m1$Build-9593</meta:generator>
    <meta:print-date>2014-02-14T00:42:10.65</meta:print-date>
    <meta:document-statistic meta:table-count="3" meta:image-count="0" meta:object-count="0" meta:page-count="7" meta:paragraph-count="187" meta:word-count="2686" meta:character-count="17594"/>
    <meta:user-defined meta:name="AppVersion">14.0000</meta:user-defined>
    <meta:user-defined meta:name="Company">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